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ationing.stationingeditableitem"/><text:bookmark-start text:name="__RefHeading___класс_stationingeditableitem_1"/><text:bookmark-start text:name="класс_stationingeditableitem"/>Класс StationingEditableItem<text:bookmark-end text:name="__RefHeading___класс_stationingeditableitem_1"/><text:bookmark-end text:name="класс_stationingeditable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ationing" text:style-name="Internet_20_link" text:visited-style-name="Visited_20_Internet_20_Link">Topomatic.Alg.Stationing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editableitems.editableitem" text:style-name="Internet_20_link" text:visited-style-name="Visited_20_Internet_20_Link">Topomatic.FoundationClasses.EditableItems.EditableItem</text:a></text:p>
                  <text:list text:style-name="List_20_1">
                    <text:list-item>
                      <text:p text:style-name="List_20_1_Content_Last"> Topomatic.Alg.Stationing.StationingEditableItem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tationingEditableItem <text:span text:style-name="highlight_sy0">:</text:span> EditableItem, INamedTransactable, ITransactable, IUpdatable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stationingeditableitem..ctor_system.object" text:style-name="Internet_20_link" text:visited-style-name="Visited_20_Internet_20_Link">StationingEditableItem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stationingeditableitem.flipped" text:style-name="Internet_20_link" text:visited-style-name="Visited_20_Internet_20_Link">Flipp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stationingeditableitem.itemstyle" text:style-name="Internet_20_link" text:visited-style-name="Visited_20_Internet_20_Link">Item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editab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editableitem" text:style-name="Internet_20_link" text:visited-style-name="Visited_20_Internet_20_Link">Editab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stationingeditableitem.textoffset" text:style-name="Internet_20_link" text:visited-style-name="Visited_20_Internet_20_Link">Text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editableitem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editableitem" text:style-name="Internet_20_link" text:visited-style-name="Visited_20_Internet_20_Link">Editab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editableitem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editableitem" text:style-name="Internet_20_link" text:visited-style-name="Visited_20_Internet_20_Link">Editab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stationingeditable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editableitems.editab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stationingeditable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editableitems.editab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ationing.stationingeditableitem</dc:title>
  </office:meta>
</office:document-meta>
</file>