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offsetvalue"/><text:bookmark-start text:name="__RefHeading___структура_offsetvalue_1"/><text:bookmark-start text:name="структура_offsetvalue"/>Структура OffsetValue<text:bookmark-end text:name="__RefHeading___структура_offsetvalue_1"/><text:bookmark-end text:name="структура_offset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" text:style-name="Internet_20_link" text:visited-style-name="Visited_20_Internet_20_Link">Topomatic.Alg.Straightening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OffsetValu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offsetvalue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offsetvalue</dc:title>
  </office:meta>
</office:document-meta>
</file>