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offsetvalues"/><text:bookmark-start text:name="__RefHeading___класс_offsetvalues_1"/><text:bookmark-start text:name="класс_offsetvalues"/>Класс OffsetValues<text:bookmark-end text:name="__RefHeading___класс_offsetvalues_1"/><text:bookmark-end text:name="класс_offsetvalu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Straightening.OffsetValu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ffsetValues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.ctor_system.object" text:style-name="Internet_20_link" text:visited-style-name="Visited_20_Internet_20_Link">OffsetValu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clearplan" text:style-name="Internet_20_link" text:visited-style-name="Visited_20_Internet_20_Link">ClearPla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makerectifiablealignment" text:style-name="Internet_20_link" text:visited-style-name="Visited_20_Internet_20_Link">MakeRectifiable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matchedalignmentrelativepath" text:style-name="Internet_20_link" text:visited-style-name="Visited_20_Internet_20_Link">MatchedAlignment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add_topomatic.alg.straightening.offsetvalue" text:style-name="Internet_20_link" text:visited-style-name="Visited_20_Internet_20_Link">Add(Offse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addinterval_system.double_system.double_system.double" text:style-name="Internet_20_link" text:visited-style-name="Visited_20_Internet_20_Link">AddInterval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s.trygetvalue_system.double_ref_system.double" text:style-name="Internet_20_link" text:visited-style-name="Visited_20_Internet_20_Link">TryGetValue(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offsetvalues</dc:title>
  </office:meta>
</office:document-meta>
</file>