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style.curvaturegraphstyle"/><text:bookmark-start text:name="__RefHeading___класс_curvaturegraphstyle_1"/><text:bookmark-start text:name="класс_curvaturegraphstyle"/>Класс CurvatureGraphStyle<text:bookmark-end text:name="__RefHeading___класс_curvaturegraphstyle_1"/><text:bookmark-end text:name="класс_curvaturegraph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.style" text:style-name="Internet_20_link" text:visited-style-name="Visited_20_Internet_20_Link">Topomatic.Alg.Straightening.Style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_Last"> Topomatic.Alg.Straightening.Style.CurvatureGraph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urvatureGraphStyle <text:span text:style-name="highlight_sy0">:</text:span> Alignment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curvaturegraphstyle..ctor_topomatic.alg.straightening.style.straighteningstyle" text:style-name="Internet_20_link" text:visited-style-name="Visited_20_Internet_20_Link">CurvatureGraphStyle(Straightening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curvaturegraphstyle.parametersshowtext" text:style-name="Internet_20_link" text:visited-style-name="Visited_20_Internet_20_Link">ParametersShow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curvaturegraphstyle.parameterstextsize" text:style-name="Internet_20_link" text:visited-style-name="Visited_20_Internet_20_Link">ParametersTextSiz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curvaturegraph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curvaturegraph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style.curvaturegraphstyle</dc:title>
  </office:meta>
</office:document-meta>
</file>