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raightening.style.rectifiablealignmentplanstyle"/><text:bookmark-start text:name="__RefHeading___класс_rectifiablealignmentplanstyle_1"/><text:bookmark-start text:name="класс_rectifiablealignmentplanstyle"/>Класс RectifiableAlignmentPlanStyle<text:bookmark-end text:name="__RefHeading___класс_rectifiablealignmentplanstyle_1"/><text:bookmark-end text:name="класс_rectifiablealignmentplan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raightening.style" text:style-name="Internet_20_link" text:visited-style-name="Visited_20_Internet_20_Link">Topomatic.Alg.Straightening.Style</text:a></text:p>
        </text:list-item>
        <text:list-item>
          <text:p text:style-name="List_20_1_Content_Last"> <text:span text:style-name="Strong_20_Emphasis">Сборка:</text:span> Topomatic.Alg.Straightening (в Topomatic.Alg.Straighten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style.alignmentstyleitem" text:style-name="Internet_20_link" text:visited-style-name="Visited_20_Internet_20_Link">Topomatic.Alg.Style.Alignment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style.alignmentlayerstyleitem" text:style-name="Internet_20_link" text:visited-style-name="Visited_20_Internet_20_Link">Topomatic.Alg.Style.AlignmentLayerStyleItem</text:a></text:p>
                  <text:list text:style-name="List_20_1">
                    <text:list-item>
                      <text:p text:style-name="List_20_1_Content_Last"> Topomatic.Alg.Straightening.Style.RectifiableAlignmentPlanSty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ectifiableAlignmentPlanStyle <text:span text:style-name="highlight_sy0">:</text:span> AlignmentLayerStyleItem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style.rectifiablealignmentplanstyle..ctor_topomatic.alg.straightening.style.straighteningstyle" text:style-name="Internet_20_link" text:visited-style-name="Visited_20_Internet_20_Link">RectifiableAlignmentPlanStyle(Straightening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style.rectifiablealignmentplanstyle.borderheight" text:style-name="Internet_20_link" text:visited-style-name="Visited_20_Internet_20_Link">Border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style.rectifiablealignmentplanstyle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enablevalue" text:style-name="Internet_20_link" text:visited-style-name="Visited_20_Internet_20_Link">DefaultEna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visiblevalue" text:style-name="Internet_20_link" text:visited-style-name="Visited_20_Internet_20_Link">DefaultVisi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style.rectifiablealignmentplanstyle.enablerectifiablealignmentedit" text:style-name="Internet_20_link" text:visited-style-name="Visited_20_Internet_20_Link">EnableRectifiableAlignmentEdi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style.rectifiablealignmentplanstyle.pointssize" text:style-name="Internet_20_link" text:visited-style-name="Visited_20_Internet_20_Link">Points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style.rectifiablealignmentplanstyle.pointstextsize" text:style-name="Internet_20_link" text:visited-style-name="Visited_20_Internet_20_Link">PointsText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style.rectifiablealignmentplanstyle.showpointsdirectionprefix" text:style-name="Internet_20_link" text:visited-style-name="Visited_20_Internet_20_Link">ShowPointsDirectionPrefi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style.rectifiablealignmentplan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color" text:style-name="Internet_20_link" text:visited-style-name="Visited_20_Internet_20_Link">GetDwgCol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enable" text:style-name="Internet_20_link" text:visited-style-name="Visited_20_Internet_20_Link">GetDwg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layer" text:style-name="Internet_20_link" text:visited-style-name="Visited_20_Internet_20_Link">GetDwgLay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visible" text:style-name="Internet_20_link" text:visited-style-name="Visited_20_Internet_20_Link">GetDwg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style.rectifiablealignmentplan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style.rectifiablealignmentplan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enable_system.boolean" text:style-name="Internet_20_link" text:visited-style-name="Visited_20_Internet_20_Link">SetDwgEna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visible_system.boolean" text:style-name="Internet_20_link" text:visited-style-name="Visited_20_Internet_20_Link">SetDwgVisi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raightening.style.rectifiablealignmentplanstyle</dc:title>
  </office:meta>
</office:document-meta>
</file>