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profileboundedobject"/><text:bookmark-start text:name="__RefHeading___класс_profileboundedobject_1"/><text:bookmark-start text:name="класс_profileboundedobject"/>Класс ProfileBoundedObject<text:bookmark-end text:name="__RefHeading___класс_profileboundedobject_1"/><text:bookmark-end text:name="класс_profilebound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vcs.boundedobject" text:style-name="Internet_20_link" text:visited-style-name="Visited_20_Internet_20_Link">Topomatic.Alg.Vcs.BoundedObject</text:a></text:p>
              <text:list text:style-name="List_20_1">
                <text:list-item>
                  <text:p text:style-name="List_20_1_Content_Last"> Topomatic.Alg.Vcs.ProfileBoundedObjec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rofileBoundedObject <text:span text:style-name="highlight_sy0">:</text:span> BoundedObject, IBound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profileboundedobject..ctor_topomatic.cad.foundation.vector2d_system.int32" text:style-name="Internet_20_link" text:visited-style-name="Visited_20_Internet_20_Link">ProfileBoundedObject(Vector2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profileboundedobject..ctor_topomatic.cad.foundation.boundingbox2d_system.int32" text:style-name="Internet_20_link" text:visited-style-name="Visited_20_Internet_20_Link">ProfileBoundedObject(BoundingBox2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boundedobject.boundsinitialized" text:style-name="Internet_20_link" text:visited-style-name="Visited_20_Internet_20_Link">BoundsInitializ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vcs.boundedobject" text:style-name="Internet_20_link" text:visited-style-name="Visited_20_Internet_20_Link">Bounded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profileboundedobject.transitionindex" text:style-name="Internet_20_link" text:visited-style-name="Visited_20_Internet_20_Link">Transition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profileboundedobject</dc:title>
  </office:meta>
</office:document-meta>
</file>