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templateswrapper"/><text:bookmark-start text:name="__RefHeading___класс_templateswrapper_1"/><text:bookmark-start text:name="класс_templateswrapper"/>Класс TemplatesWrapper<text:bookmark-end text:name="__RefHeading___класс_templateswrapper_1"/><text:bookmark-end text:name="класс_template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crs.constructiontemplate" text:style-name="Internet_20_link" text:visited-style-name="Visited_20_Internet_20_Link">Topomatic.Alg.Crs.ConstructionTemplate</text:a>&gt;</text:p>
              <text:list text:style-name="List_20_1">
                <text:list-item>
                  <text:p text:style-name="List_20_1_Content_Last"> Topomatic.Alg.Vcs.Templates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emplatesWrapper <text:span text:style-name="highlight_sy0">:</text:span> CollectionWrapper<text:span text:style-name="highlight_sy0">&lt;</text:span>ConstructionTemplat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templateswrapper..ctor_topomatic.alg.crs.constructiontemplates" text:style-name="Internet_20_link" text:visited-style-name="Visited_20_Internet_20_Link">TemplatesWrapper(ConstructionTemplate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templates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templates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templateswrapper</dc:title>
  </office:meta>
</office:document-meta>
</file>