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asefloatconverter.decimalseparator"/><text:bookmark-start text:name="__RefHeading___свойство_basefloatconverter.decimalseparator_1"/><text:bookmark-start text:name="свойство_basefloatconverter.decimalseparator"/>Свойство BaseFloatConverter.DecimalSeparator<text:bookmark-end text:name="__RefHeading___свойство_basefloatconverter.decimalseparator_1"/><text:bookmark-end text:name="свойство_basefloatconverter.decimalsepa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har</text:span> DecimalSeparat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Ch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asefloatconverter.decimalseparator</dc:title>
  </office:meta>
</office:document-meta>
</file>