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aseoverlayoperation"/><text:bookmark-start text:name="__RefHeading___класс_baseoverlayoperation_1"/><text:bookmark-start text:name="класс_baseoverlayoperation"/>Класс BaseOverlayOperation<text:bookmark-end text:name="__RefHeading___класс_baseoverlayoperation_1"/><text:bookmark-end text:name="класс_baseoverlayoper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triangulation.brepdelauney" text:style-name="Internet_20_link" text:visited-style-name="Visited_20_Internet_20_Link">Topomatic.Cad.Foundation.Triangulation.BrepDelauney</text:a></text:p>
              <text:list text:style-name="List_20_1">
                <text:list-item>
                  <text:p text:style-name="List_20_1_Content"> Topomatic.Cad.Foundation.BaseOverlayOperation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overlayoperation" text:style-name="Internet_20_link" text:visited-style-name="Visited_20_Internet_20_Link">Topomatic.Cad.Foundation.OverlayOperation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roadmarking.entities.areabuilder" text:style-name="Internet_20_link" text:visited-style-name="Visited_20_Internet_20_Link">Topomatic.RoadMarking.Entities.AreaBuild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aseOverlayOperation <text:span text:style-name="highlight_sy0">:</text:span> BrepDelauney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aseoverlayoperation</dc:title>
  </office:meta>
</office:document-meta>
</file>