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entleyottmansegment"/><text:bookmark-start text:name="__RefHeading___класс_bentleyottmansegment_1"/><text:bookmark-start text:name="класс_bentleyottmansegment"/>Класс BentleyOttmanSegment<text:bookmark-end text:name="__RefHeading___класс_bentleyottmansegment_1"/><text:bookmark-end text:name="класс_bentleyottman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BentleyOttmanSegment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untime.serviceclasses.segmentwithcrosspoints" text:style-name="Internet_20_link" text:visited-style-name="Visited_20_Internet_20_Link">Topomatic.Alg.Runtime.ServiceClasses.SegmentWithCrossPoint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entleyOttmanSeg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entleyottmansegment..ctor_topomatic.cad.foundation.vector2d_topomatic.cad.foundation.vector2d" text:style-name="Internet_20_link" text:visited-style-name="Visited_20_Internet_20_Link">BentleyOttmanSegment(Vector2D, 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entleyottmansegment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entleyottmansegment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entleyottmansegment</dc:title>
  </office:meta>
</office:document-meta>
</file>