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oundingsphere3d"/><text:bookmark-start text:name="__RefHeading___структура_boundingsphere3d_1"/><text:bookmark-start text:name="структура_boundingsphere3d"/>Структура BoundingSphere3D<text:bookmark-end text:name="__RefHeading___структура_boundingsphere3d_1"/><text:bookmark-end text:name="структура_boundingsphere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BoundingSphere3D <text:span text:style-name="highlight_sy0">:</text:span> IEquatable<text:span text:style-name="highlight_sy0">&lt;</text:span>BoundingSphere3D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.ctor_topomatic.cad.foundation.vector3d_system.double" text:style-name="Internet_20_link" text:visited-style-name="Visited_20_Internet_20_Link">BoundingSphere3D(Vector3D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ontains_ref_topomatic.cad.foundation.boundingbox3d_ref_topomatic.cad.foundation.containmenttype" text:style-name="Internet_20_link" text:visited-style-name="Visited_20_Internet_20_Link">Contains(BoundingBox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ontains_ref_topomatic.cad.foundation.boundingsphere3d_ref_topomatic.cad.foundation.containmenttype" text:style-name="Internet_20_link" text:visited-style-name="Visited_20_Internet_20_Link">Contains(BoundingSphere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ontains_topomatic.cad.foundation.boundingsphere3d" text:style-name="Internet_20_link" text:visited-style-name="Visited_20_Internet_20_Link">Contain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ontains_ref_topomatic.cad.foundation.vector3d_ref_topomatic.cad.foundation.containmenttype" text:style-name="Internet_20_link" text:visited-style-name="Visited_20_Internet_20_Link">Contains(Vector3D, Containmen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ontains_topomatic.cad.foundation.vector3d" text:style-name="Internet_20_link" text:visited-style-name="Visited_20_Internet_20_Link">Contains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ontains_topomatic.cad.foundation.boundingbox3d" text:style-name="Internet_20_link" text:visited-style-name="Visited_20_Internet_20_Link">Contain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reatefromboundingbox_topomatic.cad.foundation.boundingbox3d" text:style-name="Internet_20_link" text:visited-style-name="Visited_20_Internet_20_Link">CreateFromBoundingBox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f713f5c92228455ef94f3cdc9a6419c" text:style-name="Internet_20_link" text:visited-style-name="Visited_20_Internet_20_Link">CreateFromBoundingBox(BoundingBox3D, 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reatefrompoints_system.collections.generic.ienumerable_1" text:style-name="Internet_20_link" text:visited-style-name="Visited_20_Internet_20_Link">CreateFromPoints(IEnumerable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reatemerged_topomatic.cad.foundation.boundingsphere3d_topomatic.cad.foundation.boundingsphere3d" text:style-name="Internet_20_link" text:visited-style-name="Visited_20_Internet_20_Link">CreateMerged(BoundingSphere3D, 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231fb892a925d5e6c7601139e6e6077" text:style-name="Internet_20_link" text:visited-style-name="Visited_20_Internet_20_Link">CreateMerged(BoundingSphere3D, BoundingSphere3D, 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equals_topomatic.cad.foundation.boundingsphere3d" text:style-name="Internet_20_link" text:visited-style-name="Visited_20_Internet_20_Link">Equal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intersects_topomatic.cad.foundation.boundingsphere3d" text:style-name="Internet_20_link" text:visited-style-name="Visited_20_Internet_20_Link">Intersects(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intersects_ref_topomatic.cad.foundation.boundingsphere3d_ref_system.boolean" text:style-name="Internet_20_link" text:visited-style-name="Visited_20_Internet_20_Link">Intersects(BoundingSphere3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intersects_topomatic.cad.foundation.boundingbox3d" text:style-name="Internet_20_link" text:visited-style-name="Visited_20_Internet_20_Link">Intersects(BoundingBox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intersects_ref_topomatic.cad.foundation.boundingbox3d_ref_system.boolean" text:style-name="Internet_20_link" text:visited-style-name="Visited_20_Internet_20_Link">Intersects(BoundingBox3D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transform_ref_topomatic.cad.foundation.matrix_ref_topomatic.cad.foundation.boundingsphere3d" text:style-name="Internet_20_link" text:visited-style-name="Visited_20_Internet_20_Link">Transform(Matrix, BoundingSpher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oundingsphere3d.radius" text:style-name="Internet_20_link" text:visited-style-name="Visited_20_Internet_20_Link">Radiu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oundingsphere3d</dc:title>
  </office:meta>
</office:document-meta>
</file>