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faces"/><text:bookmark-start text:name="__RefHeading___класс_faces_1"/><text:bookmark-start text:name="класс_faces"/>Класс Faces<text:bookmark-end text:name="__RefHeading___класс_faces_1"/><text:bookmark-end text:name="класс_fa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Fa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aces <text:span text:style-name="highlight_sy0">:</text:span> IEnumerable<text:span text:style-name="highlight_sy0">&lt;</text:span>Face<text:span text:style-name="highlight_sy0">&gt;</text:span>, IEnumer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s.add_topomatic.cad.foundation.brep.face" text:style-name="Internet_20_link" text:visited-style-name="Visited_20_Internet_20_Link">Add(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s.find_topomatic.cad.foundation.boundingbox3d_system.collections.generic.list_1" text:style-name="Internet_20_link" text:visited-style-name="Visited_20_Internet_20_Link">Find(BoundingBox3D, List&lt;Fa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s.find_topomatic.cad.foundation.ray3d_system.collections.generic.list_1" text:style-name="Internet_20_link" text:visited-style-name="Visited_20_Internet_20_Link">Find(Ray3D, List&lt;Fac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faces.remove_topomatic.cad.foundation.brep.face" text:style-name="Internet_20_link" text:visited-style-name="Visited_20_Internet_20_Link">Remove(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faces</dc:title>
  </office:meta>
</office:document-meta>
</file>