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loop"/><text:bookmark-start text:name="__RefHeading___класс_loop_1"/><text:bookmark-start text:name="класс_loop"/>Класс Loop<text:bookmark-end text:name="__RefHeading___класс_loop_1"/><text:bookmark-end text:name="класс_lo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Loo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oop <text:span text:style-name="highlight_sy0">:</text:span> IEnumerable<text:span text:style-name="highlight_sy0">&lt;</text:span>LoopEdge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parent" text:style-name="Internet_20_link" text:visited-style-name="Visited_20_Internet_20_Link">Par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add_topomatic.cad.foundation.brep.edge_system.boolean" text:style-name="Internet_20_link" text:visited-style-name="Visited_20_Internet_20_Link">Add(Edg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addafter_topomatic.cad.foundation.brep.loopedge_topomatic.cad.foundation.brep.edge_system.boolean" text:style-name="Internet_20_link" text:visited-style-name="Visited_20_Internet_20_Link">AddAfter(LoopEdge, Edg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addbefore_topomatic.cad.foundation.brep.loopedge_topomatic.cad.foundation.brep.edge_system.boolean" text:style-name="Internet_20_link" text:visited-style-name="Visited_20_Internet_20_Link">AddBefore(LoopEdge, Edg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getedges_system.collections.generic.list_1" text:style-name="Internet_20_link" text:visited-style-name="Visited_20_Internet_20_Link">GetEdges(List&lt;Edg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getflags" text:style-name="Internet_20_link" text:visited-style-name="Visited_20_Internet_20_Link">GetFlag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getpolygon2d" text:style-name="Internet_20_link" text:visited-style-name="Visited_20_Internet_20_Link">GetPolygon2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getpolygon3d" text:style-name="Internet_20_link" text:visited-style-name="Visited_20_Internet_20_Link">GetPolygon3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getvertices_system.collections.generic.list_1" text:style-name="Internet_20_link" text:visited-style-name="Visited_20_Internet_20_Link">GetVertices(List&lt;Vertex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isvalid" text:style-name="Internet_20_link" text:visited-style-name="Visited_20_Internet_20_Link">IsVali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remove_topomatic.cad.foundation.brep.loopedge" text:style-name="Internet_20_link" text:visited-style-name="Visited_20_Internet_20_Link">Remove(LoopEd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loop.reverse" text:style-name="Internet_20_link" text:visited-style-name="Visited_20_Internet_20_Link">Rever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loop</dc:title>
  </office:meta>
</office:document-meta>
</file>