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node_1.remove_topomatic.cad.foundation.brep.node_1"/><text:bookmark-start text:name="__RefHeading___метод_node_t_.remove_node_t_1"/><text:bookmark-start text:name="метод_node_t_.remove_node_t"/>Метод Node&lt;T&gt;.Remove(Node&lt;T&gt;)<text:bookmark-end text:name="__RefHeading___метод_node_t_.remove_node_t_1"/><text:bookmark-end text:name="метод_node_t_.remove_nod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<text:span text:style-name="highlight_kw1">Remove</text:span><text:span text:style-name="highlight_br0">(</text:span>Node<text:span text:style-name="highlight_sy0">&lt;</text:span>T<text:span text:style-name="highlight_sy0">&gt;</text:span>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rep.node_1" text:style-name="Internet_20_link" text:visited-style-name="Visited_20_Internet_20_Link">Topomatic.Cad.Foundation.Brep.Node</text:a>&lt;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node_1.remove_topomatic.cad.foundation.brep.node_1</dc:title>
  </office:meta>
</office:document-meta>
</file>