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rep.plane"/><text:bookmark-start text:name="__RefHeading___класс_plane_1"/><text:bookmark-start text:name="класс_plane"/>Класс Plane<text:bookmark-end text:name="__RefHeading___класс_plane_1"/><text:bookmark-end text:name="класс_pla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brep" text:style-name="Internet_20_link" text:visited-style-name="Visited_20_Internet_20_Link">Topomatic.Cad.Foundation.Brep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Brep.Plan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lan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plane..ctor_topomatic.cad.foundation.vector3d_topomatic.cad.foundation.vector3d_topomatic.cad.foundation.vector3d" text:style-name="Internet_20_link" text:visited-style-name="Visited_20_Internet_20_Link">Plane(Vector3D, Vector3D, Vector3D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plane.getdistance_topomatic.cad.foundation.vector3d" text:style-name="Internet_20_link" text:visited-style-name="Visited_20_Internet_20_Link">GetDistance(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plane.getnormal_topomatic.cad.foundation.vector2d" text:style-name="Internet_20_link" text:visited-style-name="Visited_20_Internet_20_Link">GetNormal(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plane.getposition_topomatic.cad.foundation.vector2d" text:style-name="Internet_20_link" text:visited-style-name="Visited_20_Internet_20_Link">GetPosition(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plane.project_topomatic.cad.foundation.vector3d" text:style-name="Internet_20_link" text:visited-style-name="Visited_20_Internet_20_Link">Project(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plane.ox" text:style-name="Internet_20_link" text:visited-style-name="Visited_20_Internet_20_Link">O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plane.oy" text:style-name="Internet_20_link" text:visited-style-name="Visited_20_Internet_20_Link">O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plane.oz" text:style-name="Internet_20_link" text:visited-style-name="Visited_20_Internet_20_Link">Oz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plane.position" text:style-name="Internet_20_link" text:visited-style-name="Visited_20_Internet_20_Link">Posit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rep.plane</dc:title>
  </office:meta>
</office:document-meta>
</file>