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ipperexception"/><text:bookmark-start text:name="__RefHeading___класс_clipperexception_1"/><text:bookmark-start text:name="класс_clipperexception"/>Класс clipperException<text:bookmark-end text:name="__RefHeading___класс_clipperexception_1"/><text:bookmark-end text:name="класс_clipper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_Last"> Topomatic.Cad.Foundation.clipperExcep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lipperException <text:span text:style-name="highlight_sy0">:</text:span> 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ipperexception..ctor_system.string" text:style-name="Internet_20_link" text:visited-style-name="Visited_20_Internet_20_Link">clipperExceptio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Создает и возвращает строковое представление текущего исключения.  (Наследуется от Exception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ipperexception</dc:title>
  </office:meta>
</office:document-meta>
</file>