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basecirclecenterforclothoidcalculator"/><text:bookmark-start text:name="__RefHeading___класс_basecirclecenterforclothoidcalculator_1"/><text:bookmark-start text:name="класс_basecirclecenterforclothoidcalculator"/>Класс BaseCircleCenterForClothoidCalculator<text:bookmark-end text:name="__RefHeading___класс_basecirclecenterforclothoidcalculator_1"/><text:bookmark-end text:name="класс_basecirclecenterforclothoidcalcul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ad.Foundation.Cogo.BaseCircleCenterForClothoidCalculator</text:p>
              <text:list text:style-name="List_20_1">
                <text:list-item>
                  <text:p text:style-name="List_20_1_Content"> <text:a xlink:type="simple" xlink:href="https://help.topomatic.ru/next/doku.php?id=developers:references:topomatic.cad.foundation.cogo.from_arc_circlecenterforclothoidcalculatorbyclotlen" text:style-name="Internet_20_link" text:visited-style-name="Visited_20_Internet_20_Link">Topomatic.Cad.Foundation.Cogo.From_Arc_CircleCenterForClothoidCalculatorByClotLen</text:a></text:p>
                </text:list-item>
                <text:list-item>
                  <text:p text:style-name="List_20_1_Content"> <text:a xlink:type="simple" xlink:href="https://help.topomatic.ru/next/doku.php?id=developers:references:topomatic.cad.foundation.cogo.from_arc_circlecenterforclothoidcalculatorbyclotlen_alt" text:style-name="Internet_20_link" text:visited-style-name="Visited_20_Internet_20_Link">Topomatic.Cad.Foundation.Cogo.From_Arc_CircleCenterForClothoidCalculatorByClotLen_Alt</text:a></text:p>
                </text:list-item>
                <text:list-item>
                  <text:p text:style-name="List_20_1_Content"> <text:a xlink:type="simple" xlink:href="https://help.topomatic.ru/next/doku.php?id=developers:references:topomatic.cad.foundation.cogo.from_arc_circlecenterforclothoidcalculatorbyclotlenex" text:style-name="Internet_20_link" text:visited-style-name="Visited_20_Internet_20_Link">Topomatic.Cad.Foundation.Cogo.From_Arc_CircleCenterForClothoidCalculatorByClotLenEx</text:a></text:p>
                </text:list-item>
                <text:list-item>
                  <text:p text:style-name="List_20_1_Content"> <text:a xlink:type="simple" xlink:href="https://help.topomatic.ru/next/doku.php?id=developers:references:topomatic.cad.foundation.cogo.from_arc_circlecenterforclothoidcalculatorbysta" text:style-name="Internet_20_link" text:visited-style-name="Visited_20_Internet_20_Link">Topomatic.Cad.Foundation.Cogo.From_Arc_CircleCenterForClothoidCalculatorBySta</text:a></text:p>
                </text:list-item>
                <text:list-item>
                  <text:p text:style-name="List_20_1_Content"> <text:a xlink:type="simple" xlink:href="https://help.topomatic.ru/next/doku.php?id=developers:references:topomatic.cad.foundation.cogo.from_arc_circlecenterforclothoidcalculatorbysta_alt" text:style-name="Internet_20_link" text:visited-style-name="Visited_20_Internet_20_Link">Topomatic.Cad.Foundation.Cogo.From_Arc_CircleCenterForClothoidCalculatorBySta_Alt</text:a></text:p>
                </text:list-item>
                <text:list-item>
                  <text:p text:style-name="List_20_1_Content"> <text:a xlink:type="simple" xlink:href="https://help.topomatic.ru/next/doku.php?id=developers:references:topomatic.cad.foundation.cogo.from_segment_circlecenterforclothoidcalculatorbyclotlen" text:style-name="Internet_20_link" text:visited-style-name="Visited_20_Internet_20_Link">Topomatic.Cad.Foundation.Cogo.From_Segment_CircleCenterForClothoidCalculatorByClotLen</text:a></text:p>
                </text:list-item>
                <text:list-item>
                  <text:p text:style-name="List_20_1_Content_Last"> <text:a xlink:type="simple" xlink:href="https://help.topomatic.ru/next/doku.php?id=developers:references:topomatic.cad.foundation.cogo.from_segment_circlecenterforclothoidcalculatorbysta" text:style-name="Internet_20_link" text:visited-style-name="Visited_20_Internet_20_Link">Topomatic.Cad.Foundation.Cogo.From_Segment_CircleCenterForClothoidCalculatorBySta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BaseCircleCenterForClothoidCalculato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basecirclecenterforclothoidcalculator</dc:title>
  </office:meta>
</office:document-meta>
</file>