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ogo.clothoidstruc"/><text:bookmark-start text:name="__RefHeading___структура_clothoidstruc_1"/><text:bookmark-start text:name="структура_clothoidstruc"/>Структура ClothoidStruc<text:bookmark-end text:name="__RefHeading___структура_clothoidstruc_1"/><text:bookmark-end text:name="структура_clothoidstru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cogo" text:style-name="Internet_20_link" text:visited-style-name="Visited_20_Internet_20_Link">Topomatic.Cad.Foundation.Cogo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ClothoidStruc <text:span text:style-name="highlight_sy0">:</text:span> IPathItem, IEquatable<text:span text:style-name="highlight_sy0">&lt;</text:span>ClothoidStruc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3645dc7e68f765251a8753e870db4c5" text:style-name="Internet_20_link" text:visited-style-name="Visited_20_Internet_20_Link">ClothoidStruc(Double, Double, Double, Double, Vector2D, Vector2D, ClotDire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3f1bc92dbb3b705a69bb8b9df61e5c5" text:style-name="Internet_20_link" text:visited-style-name="Visited_20_Internet_20_Link">ClothoidStruc(Vector2D, Double, Double, Double, Double, ClotDire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clothoidstruc..ctor_topomatic.cad.foundation.cogo.clothoidstruc" text:style-name="Internet_20_link" text:visited-style-name="Visited_20_Internet_20_Link">ClothoidStruc(ClothoidStruc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clothoidstruc.angle" text:style-name="Internet_20_link" text:visited-style-name="Visited_20_Internet_20_Link">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clothoidstruc.direction" text:style-name="Internet_20_link" text:visited-style-name="Visited_20_Internet_20_Link">Dir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clothoidstruc.endpos" text:style-name="Internet_20_link" text:visited-style-name="Visited_20_Internet_20_Link">EndPo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clothoidstruc.itemtype" text:style-name="Internet_20_link" text:visited-style-name="Visited_20_Internet_20_Link">Item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clothoidstruc.length" text:style-name="Internet_20_link" text:visited-style-name="Visited_20_Internet_20_Link">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clothoidstruc.lengthfull" text:style-name="Internet_20_link" text:visited-style-name="Visited_20_Internet_20_Link">LengthFul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clothoidstruc.lengthstart" text:style-name="Internet_20_link" text:visited-style-name="Visited_20_Internet_20_Link">Length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clothoidstruc.middlepos" text:style-name="Internet_20_link" text:visited-style-name="Visited_20_Internet_20_Link">MiddlePo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clothoidstruc.middletangentangle" text:style-name="Internet_20_link" text:visited-style-name="Visited_20_Internet_20_Link">MiddleTangent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clothoidstruc.parameterc" text:style-name="Internet_20_link" text:visited-style-name="Visited_20_Internet_20_Link">Parameter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clothoidstruc.pt" text:style-name="Internet_20_link" text:visited-style-name="Visited_20_Internet_20_Link">P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clothoidstruc.radiusend" text:style-name="Internet_20_link" text:visited-style-name="Visited_20_Internet_20_Link">Radius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clothoidstruc.radiusstart" text:style-name="Internet_20_link" text:visited-style-name="Visited_20_Internet_20_Link">Radius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clothoidstruc.reverse" text:style-name="Internet_20_link" text:visited-style-name="Visited_20_Internet_20_Link">Revers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clothoidstruc.startpos" text:style-name="Internet_20_link" text:visited-style-name="Visited_20_Internet_20_Link">StartPo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clothoidstruc.equals_topomatic.cad.foundation.cogo.clothoidstruc" text:style-name="Internet_20_link" text:visited-style-name="Visited_20_Internet_20_Link">Equals(ClothoidStru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clothoidstruc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clothoidstruc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ogo.clothoidstruc</dc:title>
  </office:meta>
</office:document-meta>
</file>