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pathitemwithdisplacetypeandoffs"/><text:bookmark-start text:name="__RefHeading___структура_pathitemwithdisplacetypeandoffs_1"/><text:bookmark-start text:name="структура_pathitemwithdisplacetypeandoffs"/>Структура PathItemWithDisplaceTypeAndOffs<text:bookmark-end text:name="__RefHeading___структура_pathitemwithdisplacetypeandoffs_1"/><text:bookmark-end text:name="структура_pathitemwithdisplacetypeandoff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PathItemWithDisplaceTypeAndOffs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b221d95d6f1ab3c6570108037d9cb01" text:style-name="Internet_20_link" text:visited-style-name="Visited_20_Internet_20_Link">PathItemWithDisplaceTypeAndOffs(IPathItem, PathItemDisplaceType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pathitemwithdisplacetypeandoffs.displacetype" text:style-name="Internet_20_link" text:visited-style-name="Visited_20_Internet_20_Link">Displac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pathitemwithdisplacetypeandoffs.offs1" text:style-name="Internet_20_link" text:visited-style-name="Visited_20_Internet_20_Link">Offs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pathitemwithdisplacetypeandoffs.offs2" text:style-name="Internet_20_link" text:visited-style-name="Visited_20_Internet_20_Link">Offs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pathitemwithdisplacetypeandoffs.pathitem" text:style-name="Internet_20_link" text:visited-style-name="Visited_20_Internet_20_Link">PathIte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pathitemwithdisplacetypeandoffs</dc:title>
  </office:meta>
</office:document-meta>
</file>