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tationingtransitionsolver"/><text:bookmark-start text:name="__RefHeading___класс_stationingtransitionsolver_1"/><text:bookmark-start text:name="класс_stationingtransitionsolver"/>Класс StationingTransitionSolver<text:bookmark-end text:name="__RefHeading___класс_stationingtransitionsolver_1"/><text:bookmark-end text:name="класс_stationingtransitionsolver"/></text:h>
      <text:p text:style-name="Text_20_body"> класс для быстрого расчета смещений с учетом пикетажа план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Cogo.StationingTransitionSol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StationingTransitionSolv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ingtransitionsolver.compoundlinedisplace_topomatic.cad.foundation.compoundline" text:style-name="Internet_20_link" text:visited-style-name="Visited_20_Internet_20_Link">CompoundLineDisplace(CompoundLin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tationingtransitionsolver.compoundlinedisplace_topomatic.cad.foundation.compoundline_system.collections.generic.ilist_1" text:style-name="Internet_20_link" text:visited-style-name="Visited_20_Internet_20_Link">CompoundLineDisplace(CompoundLine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68e8f84f829dcf13a5ec4e327353000" text:style-name="Internet_20_link" text:visited-style-name="Visited_20_Internet_20_Link">StationedPathItemsDisplace(StationedPathItems, IList&lt;Vector2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tationingtransitionsolver</dc:title>
  </office:meta>
</office:document-meta>
</file>