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areaattribute"/><text:bookmark-start text:name="__RefHeading___класс_areaattribute_1"/><text:bookmark-start text:name="класс_areaattribute"/>Класс AreaAttribute<text:bookmark-end text:name="__RefHeading___класс_areaattribute_1"/><text:bookmark-end text:name="класс_area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_Last"> Topomatic.Cad.Foundation.Design.Area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reaAttribute <text:span text:style-name="highlight_sy0">:</text:span> PropertyProvide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areaattribute..ctor" text:style-name="Internet_20_link" text:visited-style-name="Visited_20_Internet_20_Link">Area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areaattribute</dc:title>
  </office:meta>
</office:document-meta>
</file>