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backgoundcolorattribute"/><text:bookmark-start text:name="__RefHeading___класс_backgoundcolorattribute_1"/><text:bookmark-start text:name="класс_backgoundcolorattribute"/>Класс BackgoundColorAttribute<text:bookmark-end text:name="__RefHeading___класс_backgoundcolorattribute_1"/><text:bookmark-end text:name="класс_backgoundcol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ad.Foundation.Design.BackgoundColor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ckgoundColo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backgoundcolorattribute..ctor" text:style-name="Internet_20_link" text:visited-style-name="Visited_20_Internet_20_Link">BackgoundColorAttrib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backgoundcolorattribute..ctor_system.boolean" text:style-name="Internet_20_link" text:visited-style-name="Visited_20_Internet_20_Link">BackgoundColorAttribute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backgoundcolorattribute.supportbackgoundcolorvalue" text:style-name="Internet_20_link" text:visited-style-name="Visited_20_Internet_20_Link">SupportBackgoundColo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backgoundcolorattribute</dc:title>
  </office:meta>
</office:document-meta>
</file>