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byblockattribute"/><text:bookmark-start text:name="__RefHeading___класс_byblockattribute_1"/><text:bookmark-start text:name="класс_byblockattribute"/>Класс ByBlockAttribute<text:bookmark-end text:name="__RefHeading___класс_byblockattribute_1"/><text:bookmark-end text:name="класс_byblock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ad.Foundation.Design.ByBlock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yBlock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yblockattribute..ctor_system.boolean" text:style-name="Internet_20_link" text:visited-style-name="Visited_20_Internet_20_Link">ByBlock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yblockattribute.byblockvalue" text:style-name="Internet_20_link" text:visited-style-name="Visited_20_Internet_20_Link">ByBlock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byblockattribute</dc:title>
  </office:meta>
</office:document-meta>
</file>