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backgroundcolor"/><text:bookmark-start text:name="__RefHeading___свойство_devicecontext.backgroundcolor_1"/><text:bookmark-start text:name="свойство_devicecontext.backgroundcolor"/>Свойство DeviceContext.BackgroundColor<text:bookmark-end text:name="__RefHeading___свойство_devicecontext.backgroundcolor_1"/><text:bookmark-end text:name="свойство_devicecontext.background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lor Background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rawing.Col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backgroundcolor</dc:title>
  </office:meta>
</office:document-meta>
</file>