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besiersolver"/><text:bookmark-start text:name="__RefHeading___класс_besiersolver_1"/><text:bookmark-start text:name="класс_besiersolver"/>Класс BesierSolver<text:bookmark-end text:name="__RefHeading___класс_besiersolver_1"/><text:bookmark-end text:name="класс_besier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Freetype.BesierSolver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freetype.conicsolver" text:style-name="Internet_20_link" text:visited-style-name="Visited_20_Internet_20_Link">Topomatic.Cad.Foundation.Freetype.ConicSolver</text:a></text:p>
                </text:list-item>
                <text:list-item>
                  <text:p text:style-name="List_20_1_Content_Last"> <text:a xlink:type="simple" xlink:href="https://help.topomatic.ru/next/doku.php?id=developers:references:topomatic.cad.foundation.freetype.cubicsolver" text:style-name="Internet_20_link" text:visited-style-name="Visited_20_Internet_20_Link">Topomatic.Cad.Foundation.Freetype.CubicSolv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Besier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besiersolver..ctor_arr_topomatic.cad.foundation.vector2d_system.double" text:style-name="Internet_20_link" text:visited-style-name="Visited_20_Internet_20_Link">BesierSolver(Vector2D[]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besiersolver.split_topomatic.cad.foundation.polyline3d" text:style-name="Internet_20_link" text:visited-style-name="Visited_20_Internet_20_Link">Split(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besiersolver</dc:title>
  </office:meta>
</office:document-meta>
</file>