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glyphslotrec.reserved"/><text:bookmark-start text:name="__RefHeading___поле_ft_glyphslotrec.reserved_1"/><text:bookmark-start text:name="поле_ft_glyphslotrec.reserved"/>Поле FT_GlyphSlotRec.reserved<text:bookmark-end text:name="__RefHeading___поле_ft_glyphslotrec.reserved_1"/><text:bookmark-end text:name="поле_ft_glyphslotrec.reserv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uint</text:span> reserved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U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glyphslotrec.reserved</dc:title>
  </office:meta>
</office:document-meta>
</file>