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freetype.ft_sizemetricsrec"/><text:bookmark-start text:name="__RefHeading___структура_ft_sizemetricsrec_1"/><text:bookmark-start text:name="структура_ft_sizemetricsrec"/>Структура FT_SizeMetricsRec<text:bookmark-end text:name="__RefHeading___структура_ft_sizemetricsrec_1"/><text:bookmark-end text:name="структура_ft_sizemetricsrec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.freetype" text:style-name="Internet_20_link" text:visited-style-name="Visited_20_Internet_20_Link">Topomatic.Cad.Foundation.Freetype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struct</text:span> FT_SizeMetricsRec</text:p>
          </table:table-cell>
        </table:table-row>
      </table:table>
      <text:h text:style-name="Heading_20_2" text:outline-level="2"><text:bookmark-start text:name="__RefHeading___методы_3"/><text:bookmark-start text:name="методы"/>Методы<text:bookmark-end text:name="__RefHeading___методы_3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Показывает, равен ли этот экземпляр заданному объекту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Возвращает хэш-код для данного экземпляра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полное имя типа этого экземпляра.  (Наследуется от ValueType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freetype.ft_sizemetricsrec</dc:title>
  </office:meta>
</office:document-meta>
</file>