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graphicresource"/><text:bookmark-start text:name="__RefHeading___класс_graphicresource_1"/><text:bookmark-start text:name="класс_graphicresource"/>Класс GraphicResource<text:bookmark-end text:name="__RefHeading___класс_graphicresource_1"/><text:bookmark-end text:name="класс_graphicresourc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Topomatic.Cad.Foundation.GraphicResource</text:p>
              <text:list text:style-name="List_20_1">
                <text:list-item>
                  <text:p text:style-name="List_20_1_Content"> <text:a xlink:type="simple" xlink:href="https://help.topomatic.ru/next/doku.php?id=developers:references:topomatic.cad.foundation.texture" text:style-name="Internet_20_link" text:visited-style-name="Visited_20_Internet_20_Link">Topomatic.Cad.Foundation.Texture</text:a></text:p>
                </text:list-item>
                <text:list-item>
                  <text:p text:style-name="List_20_1_Content_Last"> <text:a xlink:type="simple" xlink:href="https://help.topomatic.ru/next/doku.php?id=developers:references:topomatic.cad.foundation.vertexbuffer" text:style-name="Internet_20_link" text:visited-style-name="Visited_20_Internet_20_Link">Topomatic.Cad.Foundation.VertexBuffer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GraphicResource <text:span text:style-name="highlight_sy0">:</text:span> IDisposable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graphicresource.dispose" text:style-name="Internet_20_link" text:visited-style-name="Visited_20_Internet_20_Link">Dispos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graphicresource</dc:title>
  </office:meta>
</office:document-meta>
</file>