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elevationprovider"/><text:bookmark-start text:name="__RefHeading___интерфейс_ielevationprovider_1"/><text:bookmark-start text:name="интерфейс_ielevationprovider"/>Интерфейс IElevationProvider<text:bookmark-end text:name="__RefHeading___интерфейс_ielevationprovider_1"/><text:bookmark-end text:name="интерфейс_ielev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ElevationProvi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elevationprovider.getelevation_topomatic.cad.foundation.vector2d" text:style-name="Internet_20_link" text:visited-style-name="Visited_20_Internet_20_Link">GetElevation(Vector2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elevationprovider</dc:title>
  </office:meta>
</office:document-meta>
</file>