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graphicsextentions"/><text:bookmark-start text:name="__RefHeading___класс_igraphicsextentions_1"/><text:bookmark-start text:name="класс_igraphicsextentions"/>Класс IGraphicsExtentions<text:bookmark-end text:name="__RefHeading___класс_igraphicsextentions_1"/><text:bookmark-end text:name="класс_igraphics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IGraphics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IGraphics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closedcurve_topomatic.cad.foundation.igraphics_arr_system.drawing.point" text:style-name="Internet_20_link" text:visited-style-name="Visited_20_Internet_20_Link">DrawClosedCurve(IGraphics, Poin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closedcurve_topomatic.cad.foundation.igraphics_arr_system.drawing.pointf" text:style-name="Internet_20_link" text:visited-style-name="Visited_20_Internet_20_Link">DrawClosedCurve(IGraphics, PointF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curve_topomatic.cad.foundation.igraphics_arr_system.drawing.point" text:style-name="Internet_20_link" text:visited-style-name="Visited_20_Internet_20_Link">DrawCurve(IGraphics, Poin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curve_topomatic.cad.foundation.igraphics_arr_system.drawing.pointf" text:style-name="Internet_20_link" text:visited-style-name="Visited_20_Internet_20_Link">DrawCurve(IGraphics, PointF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ellipse_topomatic.cad.foundation.igraphics_system.drawing.rectanglef" text:style-name="Internet_20_link" text:visited-style-name="Visited_20_Internet_20_Link">DrawEllipse(IGraphics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ellipse_topomatic.cad.foundation.igraphics_system.drawing.pointf_system.drawing.sizef" text:style-name="Internet_20_link" text:visited-style-name="Visited_20_Internet_20_Link">DrawEllipse(IGraphics, PointF, Siz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ellipse_topomatic.cad.foundation.igraphics_system.drawing.point_system.drawing.size" text:style-name="Internet_20_link" text:visited-style-name="Visited_20_Internet_20_Link">DrawEllipse(IGraphics, Point, Siz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ellipse_topomatic.cad.foundation.igraphics_system.int32_system.int32_system.int32_system.int32" text:style-name="Internet_20_link" text:visited-style-name="Visited_20_Internet_20_Link">DrawEllipse(IGraphics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ellipse_topomatic.cad.foundation.igraphics_system.drawing.rectangle" text:style-name="Internet_20_link" text:visited-style-name="Visited_20_Internet_20_Link">DrawEllipse(IGraphics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07ac36069493e2e4051e5cf49701d6" text:style-name="Internet_20_link" text:visited-style-name="Visited_20_Internet_20_Link">DrawImage(IGraphics, Imag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image_topomatic.cad.foundation.igraphics_system.drawing.image_system.drawing.pointf" text:style-name="Internet_20_link" text:visited-style-name="Visited_20_Internet_20_Link">DrawImage(IGraphics, Image, Point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image_topomatic.cad.foundation.igraphics_system.drawing.image_system.single_system.single" text:style-name="Internet_20_link" text:visited-style-name="Visited_20_Internet_20_Link">DrawImage(IGraphics, Imag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image_topomatic.cad.foundation.igraphics_system.drawing.image_system.drawing.point" text:style-name="Internet_20_link" text:visited-style-name="Visited_20_Internet_20_Link">DrawImage(IGraphics, Image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image_topomatic.cad.foundation.igraphics_system.drawing.image_system.int32_system.int32" text:style-name="Internet_20_link" text:visited-style-name="Visited_20_Internet_20_Link">DrawImage(IGraphics, Imag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line_topomatic.cad.foundation.igraphics_system.int32_system.int32_system.int32_system.int32" text:style-name="Internet_20_link" text:visited-style-name="Visited_20_Internet_20_Link">DrawLine(IGraphics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line_topomatic.cad.foundation.igraphics_system.drawing.point_system.drawing.point" text:style-name="Internet_20_link" text:visited-style-name="Visited_20_Internet_20_Link">DrawLine(IGraphics, Point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line_topomatic.cad.foundation.igraphics_system.drawing.pointf_system.drawing.pointf" text:style-name="Internet_20_link" text:visited-style-name="Visited_20_Internet_20_Link">DrawLine(IGraphics, PointF, Point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lines_topomatic.cad.foundation.igraphics_arr_system.drawing.pointf" text:style-name="Internet_20_link" text:visited-style-name="Visited_20_Internet_20_Link">DrawLines(IGraphics, PointF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lines_topomatic.cad.foundation.igraphics_arr_system.drawing.point" text:style-name="Internet_20_link" text:visited-style-name="Visited_20_Internet_20_Link">DrawLines(IGraphics, Poin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rectangle_topomatic.cad.foundation.igraphics_system.drawing.pointf_system.drawing.sizef" text:style-name="Internet_20_link" text:visited-style-name="Visited_20_Internet_20_Link">DrawRectangle(IGraphics, PointF, Siz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rectangle_topomatic.cad.foundation.igraphics_system.drawing.rectanglef" text:style-name="Internet_20_link" text:visited-style-name="Visited_20_Internet_20_Link">DrawRectangle(IGraphics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rectangle_topomatic.cad.foundation.igraphics_system.int32_system.int32_system.int32_system.int32" text:style-name="Internet_20_link" text:visited-style-name="Visited_20_Internet_20_Link">DrawRectangle(IGraphics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rectangle_topomatic.cad.foundation.igraphics_system.drawing.point_system.drawing.size" text:style-name="Internet_20_link" text:visited-style-name="Visited_20_Internet_20_Link">DrawRectangle(IGraphics, Point, Siz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rectangle_topomatic.cad.foundation.igraphics_system.drawing.rectangle" text:style-name="Internet_20_link" text:visited-style-name="Visited_20_Internet_20_Link">DrawRectangle(IGraphics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rectangle_topomatic.cad.foundation.igraphics_system.drawing.pen_system.drawing.rectangle" text:style-name="Internet_20_link" text:visited-style-name="Visited_20_Internet_20_Link">DrawRectangle(IGraphics, Pen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d3233e1a74fda9778bb761080679bd" text:style-name="Internet_20_link" text:visited-style-name="Visited_20_Internet_20_Link">DrawString(IGraphics, String, Font, Brush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drawstring_topomatic.cad.foundation.igraphics_system.string_system.drawing.font_system.int32_system.int32" text:style-name="Internet_20_link" text:visited-style-name="Visited_20_Internet_20_Link">DrawString(IGraphics, String, Font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ellipse_topomatic.cad.foundation.igraphics_system.drawing.point_system.drawing.size" text:style-name="Internet_20_link" text:visited-style-name="Visited_20_Internet_20_Link">FillEllipse(IGraphics, Point, Siz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ellipse_topomatic.cad.foundation.igraphics_system.drawing.pointf_system.drawing.sizef" text:style-name="Internet_20_link" text:visited-style-name="Visited_20_Internet_20_Link">FillEllipse(IGraphics, PointF, Siz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ellipse_topomatic.cad.foundation.igraphics_system.int32_system.int32_system.int32_system.int32" text:style-name="Internet_20_link" text:visited-style-name="Visited_20_Internet_20_Link">FillEllipse(IGraphics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ellipse_topomatic.cad.foundation.igraphics_system.drawing.rectanglef" text:style-name="Internet_20_link" text:visited-style-name="Visited_20_Internet_20_Link">FillEllipse(IGraphics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ellipse_topomatic.cad.foundation.igraphics_system.drawing.rectangle" text:style-name="Internet_20_link" text:visited-style-name="Visited_20_Internet_20_Link">FillEllipse(IGraphics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rectangle_topomatic.cad.foundation.igraphics_system.drawing.point_system.drawing.size" text:style-name="Internet_20_link" text:visited-style-name="Visited_20_Internet_20_Link">FillRectangle(IGraphics, Point, Siz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rectangle_topomatic.cad.foundation.igraphics_system.int32_system.int32_system.int32_system.int32" text:style-name="Internet_20_link" text:visited-style-name="Visited_20_Internet_20_Link">FillRectangle(IGraphics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rectangle_topomatic.cad.foundation.igraphics_system.drawing.rectanglef" text:style-name="Internet_20_link" text:visited-style-name="Visited_20_Internet_20_Link">FillRectangle(IGraphics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rectangle_topomatic.cad.foundation.igraphics_system.drawing.brush_system.drawing.rectangle" text:style-name="Internet_20_link" text:visited-style-name="Visited_20_Internet_20_Link">FillRectangle(IGraphics, Brush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rectangle_topomatic.cad.foundation.igraphics_system.drawing.rectangle" text:style-name="Internet_20_link" text:visited-style-name="Visited_20_Internet_20_Link">FillRectangle(IGraphics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.fillrectangle_topomatic.cad.foundation.igraphics_system.drawing.pointf_system.drawing.sizef" text:style-name="Internet_20_link" text:visited-style-name="Visited_20_Internet_20_Link">FillRectangle(IGraphics, PointF, Siz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graphicsextentions</dc:title>
  </office:meta>
</office:document-meta>
</file>