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joinsegmentcomparer_1"/><text:bookmark-start text:name="__RefHeading___класс_joinsegmentcomparer_t_1"/><text:bookmark-start text:name="класс_joinsegmentcomparer_t"/>Класс JoinSegmentComparer&lt;T&gt;<text:bookmark-end text:name="__RefHeading___класс_joinsegmentcomparer_t_1"/><text:bookmark-end text:name="класс_joinsegmentcomparer_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Foundation.JoinSegmentComparer&lt;T&gt;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JoinSegmentComparer<text:span text:style-name="highlight_sy0">&lt;</text:span>T<text:span text:style-name="highlight_sy0">&gt;</text:span> <text:span text:style-name="highlight_sy0">:</text:span> IEqualityComparer<text:span text:style-name="highlight_sy0">&lt;</text:span>JoinSegment<text:span text:style-name="highlight_sy0">&lt;</text:span>T<text:span text:style-name="highlight_sy0">&gt;&gt;</text:span>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astListParagraph_List_20_1_Content_First"> <text:span text:style-name="Emphasis">T</text:span></text:p>
        </text:list-item>
      </text:list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joinsegmentcomparer_1..ctor_system.collections.generic.iequalitycomparer_1" text:style-name="Internet_20_link" text:visited-style-name="Visited_20_Internet_20_Link">JoinSegmentComparer&lt;T&gt;(IEqualityComparer&lt;T&gt;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joinsegmentcomparer_1.equals_topomatic.cad.foundation.joinsegment_1_topomatic.cad.foundation.joinsegment_1" text:style-name="Internet_20_link" text:visited-style-name="Visited_20_Internet_20_Link">Equals(JoinSegment&lt;T&gt;, JoinSegment&lt;T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joinsegmentcomparer_1.gethashcode_topomatic.cad.foundation.joinsegment_1" text:style-name="Internet_20_link" text:visited-style-name="Visited_20_Internet_20_Link">GetHashCode(JoinSegment&lt;T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joinsegmentcomparer_1</dc:title>
  </office:meta>
</office:document-meta>
</file>