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mathhelper"/><text:bookmark-start text:name="__RefHeading___класс_mathhelper_1"/><text:bookmark-start text:name="класс_mathhelper"/>Класс MathHelper<text:bookmark-end text:name="__RefHeading___класс_mathhelper_1"/><text:bookmark-end text:name="класс_mathhel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MathHel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MathHelp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hhelper.barycentric_system.single_system.single_system.single_system.single_system.single" text:style-name="Internet_20_link" text:visited-style-name="Visited_20_Internet_20_Link">Barycentric(Single, 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hhelper.catmullrom_system.single_system.single_system.single_system.single_system.single" text:style-name="Internet_20_link" text:visited-style-name="Visited_20_Internet_20_Link">CatmullRom(Single, 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hhelper.clamp_system.single_system.single_system.single" text:style-name="Internet_20_link" text:visited-style-name="Visited_20_Internet_20_Link">Clamp(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hhelper.distance_system.single_system.single" text:style-name="Internet_20_link" text:visited-style-name="Visited_20_Internet_20_Link">Distance(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hhelper.hermite_system.single_system.single_system.single_system.single_system.single" text:style-name="Internet_20_link" text:visited-style-name="Visited_20_Internet_20_Link">Hermite(Single, 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hhelper.lerp_system.single_system.single_system.single" text:style-name="Internet_20_link" text:visited-style-name="Visited_20_Internet_20_Link">Lerp(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hhelper.lerp_system.double_system.double_system.double" text:style-name="Internet_20_link" text:visited-style-name="Visited_20_Internet_20_Link">Lerp(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hhelper.max_system.single_system.single" text:style-name="Internet_20_link" text:visited-style-name="Visited_20_Internet_20_Link">Max(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hhelper.min_system.single_system.single" text:style-name="Internet_20_link" text:visited-style-name="Visited_20_Internet_20_Link">Min(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hhelper.smoothstep_system.single_system.single_system.single" text:style-name="Internet_20_link" text:visited-style-name="Visited_20_Internet_20_Link">SmoothStep(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hhelper.todegrees_system.single" text:style-name="Internet_20_link" text:visited-style-name="Visited_20_Internet_20_Link">ToDegrees(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hhelper.toradians_system.single" text:style-name="Internet_20_link" text:visited-style-name="Visited_20_Internet_20_Link">ToRadians(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hhelper.wrapangle_system.single" text:style-name="Internet_20_link" text:visited-style-name="Visited_20_Internet_20_Link">WrapAngle(Sing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hhelper.e" text:style-name="Internet_20_link" text:visited-style-name="Visited_20_Internet_20_Link">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hhelper.log10e" text:style-name="Internet_20_link" text:visited-style-name="Visited_20_Internet_20_Link">Log10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hhelper.log2e" text:style-name="Internet_20_link" text:visited-style-name="Visited_20_Internet_20_Link">Log2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hhelper.pi" text:style-name="Internet_20_link" text:visited-style-name="Visited_20_Internet_20_Link">Pi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hhelper.piover2" text:style-name="Internet_20_link" text:visited-style-name="Visited_20_Internet_20_Link">PiOver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hhelper.piover4" text:style-name="Internet_20_link" text:visited-style-name="Visited_20_Internet_20_Link">PiOver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hhelper.twopi" text:style-name="Internet_20_link" text:visited-style-name="Visited_20_Internet_20_Link">TwoPi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mathhelper</dc:title>
  </office:meta>
</office:document-meta>
</file>