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nodesequalitycomparer"/><text:bookmark-start text:name="__RefHeading___класс_nodesequalitycomparer_1"/><text:bookmark-start text:name="класс_nodesequalitycomparer"/>Класс NodesEqualityComparer<text:bookmark-end text:name="__RefHeading___класс_nodesequalitycomparer_1"/><text:bookmark-end text:name="класс_nodesequality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NodesEquality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odesEqualityComparer <text:span text:style-name="highlight_sy0">:</text:span> IComparer<text:span text:style-name="highlight_sy0">&lt;</text:span>Vector2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nodesequalitycomparer..ctor" text:style-name="Internet_20_link" text:visited-style-name="Visited_20_Internet_20_Link">NodesEquality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nodesequalitycomparer</dc:title>
  </office:meta>
</office:document-meta>
</file>