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overlayoperation"/><text:bookmark-start text:name="__RefHeading___класс_overlayoperation_1"/><text:bookmark-start text:name="класс_overlayoperation"/>Класс OverlayOperation<text:bookmark-end text:name="__RefHeading___класс_overlayoperation_1"/><text:bookmark-end text:name="класс_overlay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baseoverlayoperation" text:style-name="Internet_20_link" text:visited-style-name="Visited_20_Internet_20_Link">Topomatic.Cad.Foundation.BaseOverlayOperation</text:a></text:p>
                  <text:list text:style-name="List_20_1">
                    <text:list-item>
                      <text:p text:style-name="List_20_1_Content"> Topomatic.Cad.Foundation.OverlayOperation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runtime.tools.triangleoverlayoperation" text:style-name="Internet_20_link" text:visited-style-name="Visited_20_Internet_20_Link">Topomatic.Alg.Road.Runtime.Tools.TriangleOverlayOpera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runtime.tools.renewoverlayoperation" text:style-name="Internet_20_link" text:visited-style-name="Visited_20_Internet_20_Link">Topomatic.Alg.Road.Runtime.Tools.RenewOverlayOpera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cad.foundation.polygonoperation" text:style-name="Internet_20_link" text:visited-style-name="Visited_20_Internet_20_Link">Topomatic.Cad.Foundation.PolygonOperation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cad.foundation.volumeoperation" text:style-name="Internet_20_link" text:visited-style-name="Visited_20_Internet_20_Link">Topomatic.Cad.Foundation.VolumeOpera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OverlayOperation <text:span text:style-name="highlight_sy0">:</text:span> BaseOverlayOperation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overlayoperation</dc:title>
  </office:meta>
</office:document-meta>
</file>