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arabolaitem"/><text:bookmark-start text:name="__RefHeading___класс_parabolaitem_1"/><text:bookmark-start text:name="класс_parabolaitem"/>Класс ParabolaItem<text:bookmark-end text:name="__RefHeading___класс_parabolaitem_1"/><text:bookmark-end text:name="класс_parabola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item" text:style-name="Internet_20_link" text:visited-style-name="Visited_20_Internet_20_Link">Topomatic.Cad.Foundation.Item</text:a></text:p>
                  <text:list text:style-name="List_20_1">
                    <text:list-item>
                      <text:p text:style-name="List_20_1_Content_Last"> Topomatic.Cad.Foundation.Parabola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arabolaItem <text:span text:style-name="highlight_sy0">:</text:span> Item, INamedTransactable, ITransactable, IUpdatable, IStgSerializable, IObjectDisjo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displacetype" text:style-name="Internet_20_link" text:visited-style-name="Visited_20_Internet_20_Link">Displac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kx" text:style-name="Internet_20_link" text:visited-style-name="Visited_20_Internet_20_Link">K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ky" text:style-name="Internet_20_link" text:visited-style-name="Visited_20_Internet_20_Link">K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p" text:style-name="Internet_20_link" text:visited-style-name="Visited_20_Internet_20_Link">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startlength" text:style-name="Internet_20_link" text:visited-style-name="Visited_20_Internet_20_Link">Star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rtpos" text:style-name="Internet_20_link" text:visited-style-name="Visited_20_Internet_20_Link">Start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getkxky_topomatic.cad.foundation.vector2d_system.double_ref_system.double_ref_system.double" text:style-name="Internet_20_link" text:visited-style-name="Visited_20_Internet_20_Link">GetKxKy(Vector2D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getp_topomatic.cad.foundation.vector2d" text:style-name="Internet_20_link" text:visited-style-name="Visited_20_Internet_20_Link">GetP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getpositionbystation_system.double_system.boolean" text:style-name="Internet_20_link" text:visited-style-name="Visited_20_Internet_20_Link">GetPositionByStation(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7c05506529b7305ac112a037241a0c0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getybyx_system.double" text:style-name="Internet_20_link" text:visited-style-name="Visited_20_Internet_20_Link">GetYbyX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lengthbyx_system.double_system.double" text:style-name="Internet_20_link" text:visited-style-name="Visited_20_Internet_20_Link">LengthByX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postostaoffset_topomatic.cad.foundation.vector2d_ref_system.double_ref_system.double" text:style-name="Internet_20_link" text:visited-style-name="Visited_20_Internet_20_Link">PosToStaOffset(Vector2D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.staoffsettopos_system.double_system.double" text:style-name="Internet_20_link" text:visited-style-name="Visited_20_Internet_20_Link">StaOffsetToPos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staoffsettopos_system.double_system.double" text:style-name="Internet_20_link" text:visited-style-name="Visited_20_Internet_20_Link">StaOffsetToPos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arabolaitem</dc:title>
  </office:meta>
</office:document-meta>
</file>