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lane"/><text:bookmark-start text:name="__RefHeading___структура_plane_1"/><text:bookmark-start text:name="структура_plane"/>Структура Plane<text:bookmark-end text:name="__RefHeading___структура_plane_1"/><text:bookmark-end text:name="структура_pla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lane <text:span text:style-name="highlight_sy0">:</text:span> IEquatable<text:span text:style-name="highlight_sy0">&lt;</text:span>Plan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.ctor_system.double_system.double_system.double_system.double" text:style-name="Internet_20_link" text:visited-style-name="Visited_20_Internet_20_Link">Plane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.ctor_topomatic.cad.foundation.vector3d_topomatic.cad.foundation.vector3d" text:style-name="Internet_20_link" text:visited-style-name="Visited_20_Internet_20_Link">Plane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.ctor_topomatic.cad.foundation.vector3d_system.double" text:style-name="Internet_20_link" text:visited-style-name="Visited_20_Internet_20_Link">Plane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.ctor_topomatic.cad.foundation.vector4d" text:style-name="Internet_20_link" text:visited-style-name="Visited_20_Internet_20_Link">Plane(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.ctor_topomatic.cad.foundation.vector3d_topomatic.cad.foundation.vector3d_topomatic.cad.foundation.vector3d" text:style-name="Internet_20_link" text:visited-style-name="Visited_20_Internet_20_Link">Plane(Vector3D, Vector3D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_ref_topomatic.cad.foundation.vector4d_ref_system.double" text:style-name="Internet_20_link" text:visited-style-name="Visited_20_Internet_20_Link">Dot(Vector4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_topomatic.cad.foundation.vector4d" text:style-name="Internet_20_link" text:visited-style-name="Visited_20_Internet_20_Link">Dot(Vector4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coordinate_topomatic.cad.foundation.vector3d" text:style-name="Internet_20_link" text:visited-style-name="Visited_20_Internet_20_Link">DotCoordinat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coordinate_ref_topomatic.cad.foundation.vector3d_ref_system.double" text:style-name="Internet_20_link" text:visited-style-name="Visited_20_Internet_20_Link">DotCoordinate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normal_ref_topomatic.cad.foundation.vector3d_ref_system.double" text:style-name="Internet_20_link" text:visited-style-name="Visited_20_Internet_20_Link">DotNormal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otnormal_topomatic.cad.foundation.vector3d" text:style-name="Internet_20_link" text:visited-style-name="Visited_20_Internet_20_Link">DotNormal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equals_topomatic.cad.foundation.plane" text:style-name="Internet_20_link" text:visited-style-name="Visited_20_Internet_20_Link">Equals(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_topomatic.cad.foundation.line3d" text:style-name="Internet_20_link" text:visited-style-name="Visited_20_Internet_20_Link">Intersect(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s_ref_topomatic.cad.foundation.boundingsphere3d_ref_topomatic.cad.foundation.planeintersectiontype" text:style-name="Internet_20_link" text:visited-style-name="Visited_20_Internet_20_Link">Intersects(BoundingSphere3D, PlaneIntersec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s_topomatic.cad.foundation.boundingsphere3d" text:style-name="Internet_20_link" text:visited-style-name="Visited_20_Internet_20_Link">Intersect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s_topomatic.cad.foundation.boundingfrustum" text:style-name="Internet_20_link" text:visited-style-name="Visited_20_Internet_20_Link">Intersects(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s_ref_topomatic.cad.foundation.boundingbox3d_ref_topomatic.cad.foundation.planeintersectiontype" text:style-name="Internet_20_link" text:visited-style-name="Visited_20_Internet_20_Link">Intersects(BoundingBox3D, PlaneIntersec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intersects_topomatic.cad.foundation.boundingbox3d" text:style-name="Internet_20_link" text:visited-style-name="Visited_20_Internet_20_Link">Intersec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normalize_ref_topomatic.cad.foundation.plane_ref_topomatic.cad.foundation.plane" text:style-name="Internet_20_link" text:visited-style-name="Visited_20_Internet_20_Link">Normalize(Plane, 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normalize" text:style-name="Internet_20_link" text:visited-style-name="Visited_20_Internet_20_Link">Norm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normalize_topomatic.cad.foundation.plane" text:style-name="Internet_20_link" text:visited-style-name="Visited_20_Internet_20_Link">Normalize(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project_topomatic.cad.foundation.vector3d" text:style-name="Internet_20_link" text:visited-style-name="Visited_20_Internet_20_Link">Pro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transform_ref_topomatic.cad.foundation.plane_ref_topomatic.cad.foundation.matrix_ref_topomatic.cad.foundation.plane" text:style-name="Internet_20_link" text:visited-style-name="Visited_20_Internet_20_Link">Transform(Plane, Matrix, 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transform_topomatic.cad.foundation.plane_topomatic.cad.foundation.matrix" text:style-name="Internet_20_link" text:visited-style-name="Visited_20_Internet_20_Link">Transform(Plane, Matri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.normal" text:style-name="Internet_20_link" text:visited-style-name="Visited_20_Internet_20_Link">Norma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lane</dc:title>
  </office:meta>
</office:document-meta>
</file>