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polygonsclipper"/><text:bookmark-start text:name="__RefHeading___класс_polygonsclipper_1"/><text:bookmark-start text:name="класс_polygonsclipper"/>Класс PolygonsClipper<text:bookmark-end text:name="__RefHeading___класс_polygonsclipper_1"/><text:bookmark-end text:name="класс_polygonsclipp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ad.Foundation.PolygonsClipp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PolygonsClipp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polygonsclipper..ctor" text:style-name="Internet_20_link" text:visited-style-name="Visited_20_Internet_20_Link">PolygonsClipp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polygonsclipper.bounds" text:style-name="Internet_20_link" text:visited-style-name="Visited_20_Internet_20_Link">Bounds</text:a></text:p>
          </table:table-cell>
          <table:table-cell office:value-type="string" table:style-name="tablecell">
            <text:p text:style-name="tablealignleft"> Ограничивающий прямоугольник для всех многоугольников, добавленных в клиппер  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polygonsclipper.addpolygon_system.collections.generic.ilist_1_topomatic.cad.foundation.polygontype" text:style-name="Internet_20_link" text:visited-style-name="Visited_20_Internet_20_Link">AddPolygon(IList&lt;Vector2D&gt;, PolygonTyp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polygonsclipper.addpolygonslist_system.collections.generic.ilist_1_topomatic.cad.foundation.polygontype" text:style-name="Internet_20_link" text:visited-style-name="Visited_20_Internet_20_Link">AddPolygonsList(IList&lt;IList`1&gt;, PolygonTyp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polygonsclipper.area_system.collections.generic.ilist_1" text:style-name="Internet_20_link" text:visited-style-name="Visited_20_Internet_20_Link">Area(IList&lt;Vector2D&gt;)</text:a></text:p>
          </table:table-cell>
          <table:table-cell office:value-type="string" table:style-name="tablecell">
            <text:p text:style-name="tablealignleft"> Площадь полигон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polygonsclipper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left"> Очищает клиппер от многоугольников для решения задачи над другим набором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66c009d778101315deb29e5b68728e71" text:style-name="Internet_20_link" text:visited-style-name="Visited_20_Internet_20_Link">Execute(ClipTask, List&lt;List`1&gt;, PolygonFillType, PolygonFillTyp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polygonsclipper.offsetpolygons_system.collections.generic.ilist_1_system.double" text:style-name="Internet_20_link" text:visited-style-name="Visited_20_Internet_20_Link">OffsetPolygons(IList&lt;IList`1&gt;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396a60886d7f7d70300302bd2cdf27d0" text:style-name="Internet_20_link" text:visited-style-name="Visited_20_Internet_20_Link">PolygonsIntersection(IList&lt;Vector2D&gt;, IList&lt;Vector2D&gt;, List&lt;List`1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6c3e871db52159b9fd62cbbf1f205ec1" text:style-name="Internet_20_link" text:visited-style-name="Visited_20_Internet_20_Link">PolygonsUnion(IList&lt;Vector2D&gt;, IList&lt;Vector2D&gt;, List&lt;List`1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polygonsclipper</dc:title>
  </office:meta>
</office:document-meta>
</file>