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blockcontroller"/><text:bookmark-start text:name="__RefHeading___класс_rasterblockcontroller_1"/><text:bookmark-start text:name="класс_rasterblockcontroller"/>Класс RasterBlockController<text:bookmark-end text:name="__RefHeading___класс_rasterblockcontroller_1"/><text:bookmark-end text:name="класс_rasterblock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RasterBlockControll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asterBlockControll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controller..ctor_system.int32" text:style-name="Internet_20_link" text:visited-style-name="Visited_20_Internet_20_Link">RasterBlockController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controller.bind_topomatic.cad.foundation.rasterblock" text:style-name="Internet_20_link" text:visited-style-name="Visited_20_Internet_20_Link">Bind(RasterBloc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controller.undind" text:style-name="Internet_20_link" text:visited-style-name="Visited_20_Internet_20_Link">Undind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blockcontroller</dc:title>
  </office:meta>
</office:document-meta>
</file>