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ecwreader"/><text:bookmark-start text:name="__RefHeading___класс_ecwreader_1"/><text:bookmark-start text:name="класс_ecwreader"/>Класс EcwReader<text:bookmark-end text:name="__RefHeading___класс_ecwreader_1"/><text:bookmark-end text:name="класс_ecw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Rasters.Ecw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cwRead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ecwreader..ctor_system.string" text:style-name="Internet_20_link" text:visited-style-name="Visited_20_Internet_20_Link">EcwRead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ecwreader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ecwreader.beginread" text:style-name="Internet_20_link" text:visited-style-name="Visited_20_Internet_20_Link">BeginRea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ecwread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ecwreader.waittile" text:style-name="Internet_20_link" text:visited-style-name="Visited_20_Internet_20_Link">WaitTil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ecwreader</dc:title>
  </office:meta>
</office:document-meta>
</file>