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rasters.raster.tilesize_system.int32_system.int32"/><text:bookmark-start text:name="__RefHeading___метод_raster.tilesize_int32_int32_1"/><text:bookmark-start text:name="метод_raster.tilesize_int32_int32"/>Метод Raster.TileSize(Int32, Int32)<text:bookmark-end text:name="__RefHeading___метод_raster.tilesize_int32_int32_1"/><text:bookmark-end text:name="метод_raster.tilesize_int32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rasters" text:style-name="Internet_20_link" text:visited-style-name="Visited_20_Internet_20_Link">Topomatic.Cad.Foundation.Rasters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int</text:span> TileSize<text:span text:style-name="highlight_br0">(</text:span><text:span text:style-name="highlight_kw4">int</text:span> width, <text:span text:style-name="highlight_kw4">int</text:span> heigh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width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height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rasters.raster.tilesize_system.int32_system.int32</dc:title>
  </office:meta>
</office:document-meta>
</file>