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rastermanager"/><text:bookmark-start text:name="__RefHeading___класс_rastermanager_1"/><text:bookmark-start text:name="класс_rastermanager"/>Класс RasterManager<text:bookmark-end text:name="__RefHeading___класс_rastermanager_1"/><text:bookmark-end text:name="класс_raster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Rasters.Raster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sterManag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manager..ctor" text:style-name="Internet_20_link" text:visited-style-name="Visited_20_Internet_20_Link">RasterManag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manager.instance" text:style-name="Internet_20_link" text:visited-style-name="Visited_20_Internet_20_Link">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manag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manager.create_topomatic.cad.foundation.irasterreference_topomatic.cad.foundation.rasters.compression" text:style-name="Internet_20_link" text:visited-style-name="Visited_20_Internet_20_Link">Create(IRasterReference, Com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manager.filenameid_topomatic.cad.foundation.irasterreference_topomatic.cad.foundation.rasters.compression" text:style-name="Internet_20_link" text:visited-style-name="Visited_20_Internet_20_Link">FileNameId(IRasterReference, Com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manager.find_topomatic.cad.foundation.irasterreference_topomatic.cad.foundation.rasters.compression" text:style-name="Internet_20_link" text:visited-style-name="Visited_20_Internet_20_Link">Find(IRasterReference, Com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manager.findorcreate_topomatic.cad.foundation.irasterreference_topomatic.cad.foundation.rasters.compression" text:style-name="Internet_20_link" text:visited-style-name="Visited_20_Internet_20_Link">FindOrCreate(IRasterReference, Com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rastermanager</dc:title>
  </office:meta>
</office:document-meta>
</file>