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shptextreader"/><text:bookmark-start text:name="__RefHeading___класс_shptextreader_1"/><text:bookmark-start text:name="класс_shptextreader"/>Класс ShpTextReader<text:bookmark-end text:name="__RefHeading___класс_shptextreader_1"/><text:bookmark-end text:name="класс_shptextrea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ShpTextRead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hpTextRea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hptextreader..ctor_system.io.streamreader" text:style-name="Internet_20_link" text:visited-style-name="Visited_20_Internet_20_Link">ShpTextReader(StreamReader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hptextreader.endofstream" text:style-name="Internet_20_link" text:visited-style-name="Visited_20_Internet_20_Link">EndOfStrea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hptextreader.filename" text:style-name="Internet_20_link" text:visited-style-name="Visited_20_Internet_20_Link">File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hptextreader.line" text:style-name="Internet_20_link" text:visited-style-name="Visited_20_Internet_20_Link">Lin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hptextreader.codetochar_system.string_system.boolean_system.boolean" text:style-name="Internet_20_link" text:visited-style-name="Visited_20_Internet_20_Link">CodeToChar(String, Boolean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hptextreader.readbuffer_system.uint16_system.boolean" text:style-name="Internet_20_link" text:visited-style-name="Visited_20_Internet_20_Link">ReadBuffer(UInt16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hptextreader.readcode" text:style-name="Internet_20_link" text:visited-style-name="Visited_20_Internet_20_Link">ReadCod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hptextreader.readheader_ref_system.char_ref_system.uint16_ref_system.string_system.boolean_system.boolean" text:style-name="Internet_20_link" text:visited-style-name="Visited_20_Internet_20_Link">ReadHeader(Char, UInt16, String, Boolean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hptextreader.readheaderasstring_ref_system.string_ref_system.uint16_ref_system.string" text:style-name="Internet_20_link" text:visited-style-name="Visited_20_Internet_20_Link">ReadHeaderAsString(String, UInt16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hptextreader.readheaderbuffer" text:style-name="Internet_20_link" text:visited-style-name="Visited_20_Internet_20_Link">ReadHeaderBuffe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shptextreader</dc:title>
  </office:meta>
</office:document-meta>
</file>