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inglebugledvector"/><text:bookmark-start text:name="__RefHeading___структура_singlebugledvector_1"/><text:bookmark-start text:name="структура_singlebugledvector"/>Структура SingleBugledVector<text:bookmark-end text:name="__RefHeading___структура_singlebugledvector_1"/><text:bookmark-end text:name="структура_singlebugledvec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SingleBugledVector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inglebugledvector..ctor_system.single_system.single_system.single" text:style-name="Internet_20_link" text:visited-style-name="Visited_20_Internet_20_Link">SingleBugledVector(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inglebugledvector..ctor_system.double_system.double_system.double" text:style-name="Internet_20_link" text:visited-style-name="Visited_20_Internet_20_Link">SingleBugledVector(Double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inglebugledvector.vector" text:style-name="Internet_20_link" text:visited-style-name="Visited_20_Internet_20_Link">Vecto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inglebugledvecto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inglebugledvector.bugle" text:style-name="Internet_20_link" text:visited-style-name="Visited_20_Internet_20_Link">Bu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inglebugledvector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inglebugledvector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inglebugledvector</dc:title>
  </office:meta>
</office:document-meta>
</file>