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ationing.stationing"/><text:bookmark-start text:name="__RefHeading___класс_stationing_1"/><text:bookmark-start text:name="класс_stationing"/>Класс Stationing<text:bookmark-end text:name="__RefHeading___класс_stationing_1"/><text:bookmark-end text:name="класс_station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stationing" text:style-name="Internet_20_link" text:visited-style-name="Visited_20_Internet_20_Link">Topomatic.Cad.Foundation.Stationing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stationing.linkedstationing" text:style-name="Internet_20_link" text:visited-style-name="Visited_20_Internet_20_Link">Topomatic.Cad.Foundation.Stationing.LinkedStationing</text:a></text:p>
                  <text:list text:style-name="List_20_1">
                    <text:list-item>
                      <text:p text:style-name="List_20_1_Content"> Topomatic.Cad.Foundation.Stationing.Stationing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alg.stationing.algbasestationing" text:style-name="Internet_20_link" text:visited-style-name="Visited_20_Internet_20_Link">Topomatic.Alg.Stationing.AlgBaseStationing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tationing <text:span text:style-name="highlight_sy0">:</text:span> LinkedStationing, INamedTransactable, ITransactable, IUpdatable, IOwned, IStationing, IList<text:span text:style-name="highlight_sy0">&lt;</text:span>StationingSector<text:span text:style-name="highlight_sy0">&gt;</text:span>, ICollection<text:span text:style-name="highlight_sy0">&lt;</text:span>StationingSector<text:span text:style-name="highlight_sy0">&gt;</text:span>, IEnumerable<text:span text:style-name="highlight_sy0">&lt;</text:span>StationingSector<text:span text:style-name="highlight_sy0">&gt;</text:span>, IEnumerable, IStgSerializable, IEquatable<text:span text:style-name="highlight_sy0">&lt;</text:span>Stationing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.ctor_system.object" text:style-name="Internet_20_link" text:visited-style-name="Visited_20_Internet_20_Link">Stationing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.ctor_system.object_topomatic.cad.foundation.stationing.stationing" text:style-name="Internet_20_link" text:visited-style-name="Visited_20_Internet_20_Link">Stationing(Object, Station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linkedstationing" text:style-name="Internet_20_link" text:visited-style-name="Visited_20_Internet_20_Link">Linked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wholelength" text:style-name="Internet_20_link" text:visited-style-name="Visited_20_Internet_20_Link">WholeLeng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add_topomatic.cad.foundation.stationing.stationingsector" text:style-name="Internet_20_link" text:visited-style-name="Visited_20_Internet_20_Link">Add(StationingSec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contains_topomatic.cad.foundation.stationing.stationingsector" text:style-name="Internet_20_link" text:visited-style-name="Visited_20_Internet_20_Link">Contains(StationingSec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copyto_arr_topomatic.cad.foundation.stationing.stationingsector_system.int32" text:style-name="Internet_20_link" text:visited-style-name="Visited_20_Internet_20_Link">CopyTo(StationingSector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equals_topomatic.cad.foundation.stationing.stationing" text:style-name="Internet_20_link" text:visited-style-name="Visited_20_Internet_20_Link">Equals(Station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fillwholes_system.collections.generic.ilist_1" text:style-name="Internet_20_link" text:visited-style-name="Visited_20_Internet_20_Link">FillWhole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stationing.linkedstationing.fillwholes_system.collections.generic.ilist_1" text:style-name="Internet_20_link" text:visited-style-name="Visited_20_Internet_20_Link">FillWhole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frompk_system.int32_system.nullable_1_system.double_ref_system.double" text:style-name="Internet_20_link" text:visited-style-name="Visited_20_Internet_20_Link">FromPk(Int32, Nullable&lt;Char&gt;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stationing.linkedstationing.frompk_system.int32_system.nullable_1_system.double_ref_system.double" text:style-name="Internet_20_link" text:visited-style-name="Visited_20_Internet_20_Link">FromPk(Int32, Nullable&lt;Char&gt;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fromstring_system.string_ref_system.double" text:style-name="Internet_20_link" text:visited-style-name="Visited_20_Internet_20_Link">FromString(String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stationing.linkedstationing.fromstring_system.string_ref_system.double" text:style-name="Internet_20_link" text:visited-style-name="Visited_20_Internet_20_Link">FromString(String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ndexof_topomatic.cad.foundation.stationing.stationingsector" text:style-name="Internet_20_link" text:visited-style-name="Visited_20_Internet_20_Link">IndexOf(StationingSec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nsert_system.int32_topomatic.cad.foundation.stationing.stationingsector" text:style-name="Internet_20_link" text:visited-style-name="Visited_20_Internet_20_Link">Insert(Int32, StationingSec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schop_system.double" text:style-name="Internet_20_link" text:visited-style-name="Visited_20_Internet_20_Link">IsChop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stationing.linkedstationing.ischop_system.double" text:style-name="Internet_20_link" text:visited-style-name="Visited_20_Internet_20_Link">IsChop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swhole_system.double" text:style-name="Internet_20_link" text:visited-style-name="Visited_20_Internet_20_Link">IsWhole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stationing.linkedstationing.iswhole_system.double" text:style-name="Internet_20_link" text:visited-style-name="Visited_20_Internet_20_Link">IsWhole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remove_topomatic.cad.foundation.stationing.stationingsector" text:style-name="Internet_20_link" text:visited-style-name="Visited_20_Internet_20_Link">Remove(StationingSecto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setwholelength_system.double" text:style-name="Internet_20_link" text:visited-style-name="Visited_20_Internet_20_Link">SetWholeLengt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topk_system.double_ref_system.int32_ref_system.nullable_1_ref_system.double_ref_system.boolean" text:style-name="Internet_20_link" text:visited-style-name="Visited_20_Internet_20_Link">ToPk(Double, Int32, Nullable`1, Double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stationing.linkedstationing.topk_system.double_ref_system.int32_ref_system.nullable_1_ref_system.double_ref_system.boolean" text:style-name="Internet_20_link" text:visited-style-name="Visited_20_Internet_20_Link">ToPk(Double, Int32, Nullable`1, Double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topkdecimal_system.double_ref_system.int32_ref_system.nullable_1_ref_system.double_ref_system.boolean" text:style-name="Internet_20_link" text:visited-style-name="Visited_20_Internet_20_Link">ToPkDecimal(Double, Int32, Nullable`1, Double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c09c34a9dae1aafcb59f9d1a30b0a426" text:style-name="Internet_20_link" text:visited-style-name="Visited_20_Internet_20_Link">ToPkDecimal(Double, Int32, Nullable`1, Double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ndexes" text:style-name="Internet_20_link" text:visited-style-name="Visited_20_Internet_20_Link">INDEXE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ationing.stationing</dc:title>
  </office:meta>
</office:document-meta>
</file>