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tationing.stationingextentions"/><text:bookmark-start text:name="__RefHeading___класс_stationingextentions_1"/><text:bookmark-start text:name="класс_stationingextentions"/>Класс StationingExtentions<text:bookmark-end text:name="__RefHeading___класс_stationingextentions_1"/><text:bookmark-end text:name="класс_stationingexten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stationing" text:style-name="Internet_20_link" text:visited-style-name="Visited_20_Internet_20_Link">Topomatic.Cad.Foundation.Stationing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Stationing.StationingExtent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StationingExtent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ec75c63bed402eba71c0063dbd7c306" text:style-name="Internet_20_link" text:visited-style-name="Visited_20_Internet_20_Link">FromString(IStationing, String, String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6aad2b9ef0c200c359a5360b6b88d43" text:style-name="Internet_20_link" text:visited-style-name="Visited_20_Internet_20_Link">FromString(IStationing, String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extentions.fromstring_topomatic.cad.foundation.stationing.istationing_system.string" text:style-name="Internet_20_link" text:visited-style-name="Visited_20_Internet_20_Link">FromString(IStation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a484e002f89eebc8f0e0c29784491ca" text:style-name="Internet_20_link" text:visited-style-name="Visited_20_Internet_20_Link">ToPk(IStationing, Double, Int32, Nullable`1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d647f5c20a913adf2d5bf8585e774b0" text:style-name="Internet_20_link" text:visited-style-name="Visited_20_Internet_20_Link">ToPkDecimal(IStationing, Double, Int32, Nullable`1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8e05ef9fb7468855b04d0f742cf3ffa" text:style-name="Internet_20_link" text:visited-style-name="Visited_20_Internet_20_Link">ToString(IStationing, Double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0fdb6814e44d692b1051b53ecae87cf" text:style-name="Internet_20_link" text:visited-style-name="Visited_20_Internet_20_Link">ToString(IStationing, Double, Int32, Boolean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extentions.tostring_topomatic.cad.foundation.stationing.istationing_system.double" text:style-name="Internet_20_link" text:visited-style-name="Visited_20_Internet_20_Link">ToString(IStationing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cfd902ea2cecdaf658430107c1607d1" text:style-name="Internet_20_link" text:visited-style-name="Visited_20_Internet_20_Link">ToString(IStationing, Double, Int32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extentions.tostring_topomatic.cad.foundation.stationing.istationing_system.double_system.double" text:style-name="Internet_20_link" text:visited-style-name="Visited_20_Internet_20_Link">ToString(IStationing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48ba0a89ac8882495f81aff7bacecc5" text:style-name="Internet_20_link" text:visited-style-name="Visited_20_Internet_20_Link">ToString(IStationing, Double, Double, Int32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extentions.endtracestring" text:style-name="Internet_20_link" text:visited-style-name="Visited_20_Internet_20_Link">EndTraceStr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extentions.starttracestring" text:style-name="Internet_20_link" text:visited-style-name="Visited_20_Internet_20_Link">StartTraceStr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extentions.swrong" text:style-name="Internet_20_link" text:visited-style-name="Visited_20_Internet_20_Link">sWrong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tationing.stationingextentions</dc:title>
  </office:meta>
</office:document-meta>
</file>