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tclipperbase"/><text:bookmark-start text:name="__RefHeading___класс_tclipperbase_1"/><text:bookmark-start text:name="класс_tclipperbase"/>Класс TClipperBase<text:bookmark-end text:name="__RefHeading___класс_tclipperbase_1"/><text:bookmark-end text:name="класс_tclipperbas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Cad.Foundation.TClipperBase</text:p>
              <text:list text:style-name="List_20_1">
                <text:list-item>
                  <text:p text:style-name="List_20_1_Content_Last"> <text:a xlink:type="simple" xlink:href="https://help.topomatic.ru/next/doku.php?id=developers:references:topomatic.cad.foundation.tclipper" text:style-name="Internet_20_link" text:visited-style-name="Visited_20_Internet_20_Link">Topomatic.Cad.Foundation.TClippe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ClipperBas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clipperbase..ctor" text:style-name="Internet_20_link" text:visited-style-name="Visited_20_Internet_20_Link">TClipperBas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clipperbase.addpolygon_system.collections.generic.list_1_topomatic.cad.foundation.tpolytype" text:style-name="Internet_20_link" text:visited-style-name="Visited_20_Internet_20_Link">AddPolygon(List&lt;TDoublePoint&gt;, TPoly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clipperbase.addpolypolygon_system.collections.generic.list_1_topomatic.cad.foundation.tpolytype" text:style-name="Internet_20_link" text:visited-style-name="Visited_20_Internet_20_Link">AddPolyPolygon(List&lt;List`1&gt;, TPoly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clipperbase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clipperbase.getbounds" text:style-name="Internet_20_link" text:visited-style-name="Visited_20_Internet_20_Link">GetBound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tclipperbase</dc:title>
  </office:meta>
</office:document-meta>
</file>