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triangulation.activeribsbuilder"/><text:bookmark-start text:name="__RefHeading___класс_activeribsbuilder_1"/><text:bookmark-start text:name="класс_activeribsbuilder"/>Класс ActiveRibsBuilder<text:bookmark-end text:name="__RefHeading___класс_activeribsbuilder_1"/><text:bookmark-end text:name="класс_activeribs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triangulation" text:style-name="Internet_20_link" text:visited-style-name="Visited_20_Internet_20_Link">Topomatic.Cad.Foundation.Triangul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triangulation.surfacebuilder" text:style-name="Internet_20_link" text:visited-style-name="Visited_20_Internet_20_Link">Topomatic.Cad.Foundation.Triangulation.SurfaceBuilder</text:a></text:p>
              <text:list text:style-name="List_20_1">
                <text:list-item>
                  <text:p text:style-name="List_20_1_Content_Last"> Topomatic.Cad.Foundation.Triangulation.ActiveRibsBuil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ActiveRibsBuilder <text:span text:style-name="highlight_sy0">:</text:span> SurfaceBuil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activeribsbuilder..ctor" text:style-name="Internet_20_link" text:visited-style-name="Visited_20_Internet_20_Link">ActiveRibsBuil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0e8ac3a20a3e877267cf531ec2fd0f6" text:style-name="Internet_20_link" text:visited-style-name="Visited_20_Internet_20_Link">Build(IList&lt;Node&gt;, IList&lt;Edge&gt;, IList&lt;Triang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surfacebuilder.progress" text:style-name="Internet_20_link" text:visited-style-name="Visited_20_Internet_20_Link">Progres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triangulation.surfacebuilder" text:style-name="Internet_20_link" text:visited-style-name="Visited_20_Internet_20_Link">SurfaceBuild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triangulation.activeribsbuilder</dc:title>
  </office:meta>
</office:document-meta>
</file>