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riangulation.dynamiccachedbuilder"/><text:bookmark-start text:name="__RefHeading___класс_dynamiccachedbuilder_1"/><text:bookmark-start text:name="класс_dynamiccachedbuilder"/>Класс DynamicCachedBuilder<text:bookmark-end text:name="__RefHeading___класс_dynamiccachedbuilder_1"/><text:bookmark-end text:name="класс_dynamiccached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triangulation" text:style-name="Internet_20_link" text:visited-style-name="Visited_20_Internet_20_Link">Topomatic.Cad.Foundation.Triangul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riangulation.surfacebuilder" text:style-name="Internet_20_link" text:visited-style-name="Visited_20_Internet_20_Link">Topomatic.Cad.Foundation.Triangulation.SurfaceBuilder</text:a></text:p>
              <text:list text:style-name="List_20_1">
                <text:list-item>
                  <text:p text:style-name="List_20_1_Content"> Topomatic.Cad.Foundation.Triangulation.DynamicCachedBuilder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cad.foundation.triangulation.dynamiccachedlimitationbuilder" text:style-name="Internet_20_link" text:visited-style-name="Visited_20_Internet_20_Link">Topomatic.Cad.Foundation.Triangulation.DynamicCachedLimitationBuild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ynamicCachedBuilder <text:span text:style-name="highlight_sy0">:</text:span> Surface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dynamiccachedbuilder..ctor" text:style-name="Internet_20_link" text:visited-style-name="Visited_20_Internet_20_Link">DynamicCachedBuil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dynamiccachedbuilder.build_system.collections.generic.ilist_1_system.collections.generic.ilist_1" text:style-name="Internet_20_link" text:visited-style-name="Visited_20_Internet_20_Link">Build(IList&lt;Node&gt;, IList&lt;Triang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e781964639fae02d3f9c2426471c5fd" text:style-name="Internet_20_link" text:visited-style-name="Visited_20_Internet_20_Link">FindTriangle(Node, IList&lt;Node&gt;, IList&lt;Triang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surfacebuilder.progress" text:style-name="Internet_20_link" text:visited-style-name="Visited_20_Internet_20_Link">Progr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triangulation.surfacebuilder" text:style-name="Internet_20_link" text:visited-style-name="Visited_20_Internet_20_Link">SurfaceBuild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riangulation.dynamiccachedbuilder</dc:title>
  </office:meta>
</office:document-meta>
</file>