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riangulation.dynamiccachedlimitationbuilder"/><text:bookmark-start text:name="__RefHeading___класс_dynamiccachedlimitationbuilder_1"/><text:bookmark-start text:name="класс_dynamiccachedlimitationbuilder"/>Класс DynamicCachedLimitationBuilder<text:bookmark-end text:name="__RefHeading___класс_dynamiccachedlimitationbuilder_1"/><text:bookmark-end text:name="класс_dynamiccachedlimitationbuil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triangulation" text:style-name="Internet_20_link" text:visited-style-name="Visited_20_Internet_20_Link">Topomatic.Cad.Foundation.Triangul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triangulation.surfacebuilder" text:style-name="Internet_20_link" text:visited-style-name="Visited_20_Internet_20_Link">Topomatic.Cad.Foundation.Triangulation.SurfaceBuil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triangulation.dynamiccachedbuilder" text:style-name="Internet_20_link" text:visited-style-name="Visited_20_Internet_20_Link">Topomatic.Cad.Foundation.Triangulation.DynamicCachedBuilder</text:a></text:p>
                  <text:list text:style-name="List_20_1">
                    <text:list-item>
                      <text:p text:style-name="List_20_1_Content_Last"> Topomatic.Cad.Foundation.Triangulation.DynamicCachedLimitationBuild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ynamicCachedLimitationBuilder <text:span text:style-name="highlight_sy0">:</text:span> DynamicCachedBuil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dynamiccachedlimitationbuilder..ctor" text:style-name="Internet_20_link" text:visited-style-name="Visited_20_Internet_20_Link">DynamicCachedLimitationBuil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f4e91e3a8c3a0a005ea28f6bbca54a3" text:style-name="Internet_20_link" text:visited-style-name="Visited_20_Internet_20_Link">Build(IList&lt;Node&gt;, IList&lt;Edge&gt;, IList&lt;Triang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dynamiccachedbuilder.build_system.collections.generic.ilist_1_system.collections.generic.ilist_1" text:style-name="Internet_20_link" text:visited-style-name="Visited_20_Internet_20_Link">Build(IList&lt;Node&gt;, IList&lt;Triangl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triangulation.dynamiccachedbuilder" text:style-name="Internet_20_link" text:visited-style-name="Visited_20_Internet_20_Link">DynamicCached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e781964639fae02d3f9c2426471c5fd" text:style-name="Internet_20_link" text:visited-style-name="Visited_20_Internet_20_Link">FindTriangle(Node, IList&lt;Node&gt;, IList&lt;Triangl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triangulation.dynamiccachedbuilder" text:style-name="Internet_20_link" text:visited-style-name="Visited_20_Internet_20_Link">DynamicCachedBuil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surfacebuilder.progress" text:style-name="Internet_20_link" text:visited-style-name="Visited_20_Internet_20_Link">Progres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triangulation.surfacebuilder" text:style-name="Internet_20_link" text:visited-style-name="Visited_20_Internet_20_Link">SurfaceBuild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riangulation.dynamiccachedlimitationbuilder</dc:title>
  </office:meta>
</office:document-meta>
</file>