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radiusdigits"/><text:bookmark-start text:name="__RefHeading___свойство_valueconverter.radiusdigits_1"/><text:bookmark-start text:name="свойство_valueconverter.radiusdigits"/>Свойство ValueConverter.RadiusDigits<text:bookmark-end text:name="__RefHeading___свойство_valueconverter.radiusdigits_1"/><text:bookmark-end text:name="свойство_valueconverter.radiusdigi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RadiusDigit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radiusdigits</dc:title>
  </office:meta>
</office:document-meta>
</file>